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 Follow Rivers - Lykke Li</text:p>
      <text:p>[Intro] (x2) F F Dm Dm - Am Am C C</text:p>
      <text:p/>
      <text:p>[Verse] (F Dm Am Am x2)</text:p>
      <text:p><text:s text:c="8"/>(F G <text:s/>F <text:s/>Dm x2)</text:p>
      <text:p>Oh, I beg you - Can I follow</text:p>
      <text:p>Oh, I ask you - Why not always</text:p>
      <text:p>Be the ocean <text:s/>- Where I unravel</text:p>
      <text:p>Be my only</text:p>
      <text:p>Be the water <text:span text:style-name="Measure_20__23_2">where</text:span> I'm wadin'</text:p>
      <text:p/>
      <text:p>[Pre-Chorus] F G Am C</text:p>
      <text:p>You're my river running <text:span text:style-name="Measure_20__23_2">high</text:span></text:p>
      <text:p>Run deep, run <text:span text:style-name="Measure_20__23_2">wild</text:span></text:p>
      <text:p><text:s text:c="30"/>[Chorus]</text:p>
      <text:p>(<text:span text:style-name="Measure_20__23_1">I</text:span>, I follo<text:span text:style-name="Measure_20__23_2">w, I</text:span> follow you <text:s text:c="2"/>F Dm Am C</text:p>
      <text:p><text:s/>(<text:span text:style-name="Measure_20__23_1">Deep</text:span> sea baby/<text:span text:style-name="Measure_20__23_1">Dark</text:span> doom honey),</text:p>
      <text:p><text:s text:c="5"/>I follow you) x2)</text:p>
      <text:p/>
      <text:p>[Verse] F G F Dm</text:p>
      <text:p>He a messa<text:span text:style-name="Measure_20__23_2">ge</text:span> - I'm the runner</text:p>
      <text:p>He's the rebel</text:p>
      <text:p>I'm the daughter <text:span text:style-name="Measure_20__23_2">wai</text:span>ting for you</text:p>
      <text:p/>
      <text:p>[Pre-Chorus] [Chorus] <text:s text:c="5"/>[Solo] (x2)</text:p>
      <text:p>[Pre-Chorus] [Chorus] (x5) [Solo] 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6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ounded Rhymes</meta:user-defined>
    <meta:user-defined meta:name="Year">2011</meta:user-defined>
  </office:meta>
</office:document-meta>
</file>